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pveustraat 43-3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pveustraat 43-3 1058XN Amsterdam voor het realiseren van een constructieve doorbraak, 25-02-2021.</text:p>
            <text:p text:style-name="common-al">Dossiernummer Z2021-W00094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constructieve doorbraak</meta:user-defined>
    <dc:language>nl</dc:language>
    <meta:user-defined meta:name="OVERHEID.EPSG28992/DC.spatial">118752.000088474 486055.000460842</meta:user-defined>
    <meta:user-defined meta:name="DC.title">Aanvraag omgevingsvergunning Nepveustraat 43-3 1058XN Amsterdam</meta:user-defined>
    <meta:user-defined meta:name="OVERHEID.PostcodeHuisnummer/OVERHEIDop.postcodeHuisnummer">1058XN 43</meta:user-defined>
    <meta:user-defined meta:name="OVERHEIDop.straatnaam">Nepveustraat</meta:user-defined>
    <meta:user-defined meta:name="OVERHEIDop.woonplaats">Ams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11</meta:user-defined>
    <meta:user-defined meta:name="OVERHEIDop.GmbID/DC.identifier">gmb-2021-70411</meta:user-defined>
    <meta:user-defined meta:name="OVERHEIDop.versieInformatie"/>
  </office:meta>
</office:document-meta>
</file>