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osstraat 4, 6109 RA te Ohé en Laak / Maasgouw / verzonden 26 februari 2021 / het verbouwen en uitbreid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4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137.475 346834.541</meta:user-defined>
    <meta:user-defined meta:name="DC.title">Verlengen beslistermijn / Bosstraat 4, 6109 RA te Ohé en Laak / Maasgouw / verzonden 26 februari 2021 / het verbouwen en uitbreiden van een woning</meta:user-defined>
    <meta:user-defined meta:name="OVERHEID.PostcodeHuisnummer/OVERHEIDop.postcodeHuisnummer">6109RA 4</meta:user-defined>
    <meta:user-defined meta:name="OVERHEIDop.straatnaam">Bosstraat</meta:user-defined>
    <meta:user-defined meta:name="OVERHEIDop.woonplaats">Ohé en Laa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406</meta:user-defined>
    <meta:user-defined meta:name="OVERHEIDop.GmbID/DC.identifier">gmb-2021-70406</meta:user-defined>
    <meta:user-defined meta:name="OVERHEIDop.versieInformatie"/>
  </office:meta>
</office:document-meta>
</file>