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Z/21/052079 - Koekoekslaan 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79</text:p>
            <text:p text:style-name="common-al">Ontvangstdatum: 2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749.907 460666.019</meta:user-defined>
    <meta:user-defined meta:name="DC.title">Gemeente Wassenaar – aangevraagde omgevingsvergunning: het verbouwen van de woning - Z/21/052079 - Koekoekslaan 5A, Wassenaar</meta:user-defined>
    <meta:user-defined meta:name="OVERHEID.PostcodeHuisnummer/OVERHEIDop.postcodeHuisnummer">2243AT 5</meta:user-defined>
    <meta:user-defined meta:name="OVERHEIDop.straatnaam">Koekoekslaan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01</meta:user-defined>
    <meta:user-defined meta:name="OVERHEIDop.GmbID/DC.identifier">gmb-2021-70401</meta:user-defined>
    <meta:user-defined meta:name="OVERHEIDop.versieInformatie"/>
  </office:meta>
</office:document-meta>
</file>