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37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37-H 1056EZ Amsterdam voor het legaliseren van het gebruik ten behoeve van wonen, 19-02-2021.</text:p>
            <text:p text:style-name="common-al">Dossiernummer Z2021-W0008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39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het gebruik ten behoeve van wonen</meta:user-defined>
    <dc:language>nl</dc:language>
    <meta:user-defined meta:name="OVERHEID.EPSG28992/DC.spatial">119010.000088722 487429.000461665</meta:user-defined>
    <meta:user-defined meta:name="DC.title">Aanvraag omgevingsvergunning Admiraal De Ruijterweg 137-H 1056EZ Amsterdam</meta:user-defined>
    <meta:user-defined meta:name="OVERHEID.PostcodeHuisnummer/OVERHEIDop.postcodeHuisnummer">1056EZ 137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95</meta:user-defined>
    <meta:user-defined meta:name="OVERHEIDop.GmbID/DC.identifier">gmb-2021-70395</meta:user-defined>
    <meta:user-defined meta:name="OVERHEIDop.versieInformatie"/>
  </office:meta>
</office:document-meta>
</file>