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woonhuis, het plaatsen van een kraan en het terugsnoeien van bomen, Eikenven 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37 Oisterwijk</text:span>, het verbouwen van een woonhuis, het plaatsen van een kraan en het terugsnoeien van bomen. Dossiernummer 2021-0208, ingediend op 26-02-2021 (Activiteit; Bouwen,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8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8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8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43302 399138</meta:user-defined>
    <meta:user-defined meta:name="DC.title">Aangevraagde omgevingsvergunning, het verbouwen van een woonhuis, het plaatsen van een kraan en het terugsnoeien van bomen, Eikenven 37 Oisterwijk</meta:user-defined>
    <meta:user-defined meta:name="OVERHEID.PostcodeHuisnummer/OVERHEIDop.postcodeHuisnummer">5062AD 37</meta:user-defined>
    <meta:user-defined meta:name="OVERHEIDop.straatnaam">Eikenven</meta:user-defined>
    <meta:user-defined meta:name="OVERHEIDop.woonplaats">Oisterwijk</meta:user-defined>
    <meta:user-defined meta:name="DCTERMS.W3CDTF/DCTERMS.available">2021-03-10</meta:user-defined>
    <meta:user-defined meta:name="DCTERMS.W3CDTF/OVERHEIDop.jaargang">2021</meta:user-defined>
    <meta:user-defined meta:name="OVERHEIDop.publicationIssue">70385</meta:user-defined>
    <meta:user-defined meta:name="OVERHEIDop.GmbID/DC.identifier">gmb-2021-70385</meta:user-defined>
    <meta:user-defined meta:name="OVERHEIDop.versieInformatie"/>
  </office:meta>
</office:document-meta>
</file>