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e hogere geluidswaarden reguliere procedure Midlumer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hogere geluidswaarden reguliere procedure zijn vastgesteld:</text:span>
          </text:p>
            <text:list text:style-name="id1-3-2-1-1-3">
              <text:list-item text:style-override="id1-3-2-1-1-3-1">
                <text:number>1.</text:number>
                <text:p text:style-name="al">03-03-2021, Midlumerlaan 85, Harlingen, in verband met de uitbreiding van de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62 577090</meta:user-defined>
    <meta:user-defined meta:name="DC.title">Vastgestelde hogere geluidswaarden reguliere procedure Midlumerlaan 85</meta:user-defined>
    <meta:user-defined meta:name="OVERHEID.PostcodeHuisnummer/OVERHEIDop.postcodeHuisnummer">8861JJ 85</meta:user-defined>
    <meta:user-defined meta:name="OVERHEIDop.straatnaam">Midlumerlaan</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80</meta:user-defined>
    <meta:user-defined meta:name="OVERHEIDop.GmbID/DC.identifier">gmb-2021-70380</meta:user-defined>
    <meta:user-defined meta:name="OVERHEIDop.versieInformatie"/>
  </office:meta>
</office:document-meta>
</file>