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woning, Bet Vos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 Oisterwijk</text:span>, het oprichten van een woning. Dossiernummer 2020-0976, verzonden aan aanvrager op 04-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span text:style-name="nadrukvet">Bet Vosstraat 1 Oisterwijk</text:span>, het oprichten van een woning. Dossiernummer 2020-0976, verzonden aan aanvrager op 04-03-2021 (Activiteit; Bouwen, Strijdig gebruik bestemmingsplan</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Verleende omgevingsvergunning, het oprichten van een woning, Bet Vosstraat 1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59</meta:user-defined>
    <meta:user-defined meta:name="OVERHEIDop.GmbID/DC.identifier">gmb-2021-70359</meta:user-defined>
    <meta:user-defined meta:name="OVERHEIDop.versieInformatie"/>
  </office:meta>
</office:document-meta>
</file>