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huisvesten van arbeidsmigranten, Heukelomseweg 26 + 3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kelomseweg 26 + 30 Heukelom</text:span>, het tijdelijk huisvesten van arbeidsmigranten. Dossiernummer 2020-0818, verzonden aan aanvrager op 04-03-2021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35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5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38925 398534</meta:user-defined>
    <meta:user-defined meta:name="DC.title">Verleende omgevingsvergunning, het tijdelijk huisvesten van arbeidsmigranten, Heukelomseweg 26 + 30 Heukelom</meta:user-defined>
    <meta:user-defined meta:name="OVERHEID.PostcodeHuisnummer/OVERHEIDop.postcodeHuisnummer">5059AK 26</meta:user-defined>
    <meta:user-defined meta:name="OVERHEIDop.straatnaam">Heukelomseweg</meta:user-defined>
    <meta:user-defined meta:name="OVERHEIDop.woonplaats">Heukelom</meta:user-defined>
    <meta:user-defined meta:name="DCTERMS.W3CDTF/DCTERMS.available">2021-03-10</meta:user-defined>
    <meta:user-defined meta:name="DCTERMS.W3CDTF/OVERHEIDop.jaargang">2021</meta:user-defined>
    <meta:user-defined meta:name="OVERHEIDop.publicationIssue">70357</meta:user-defined>
    <meta:user-defined meta:name="OVERHEIDop.GmbID/DC.identifier">gmb-2021-70357</meta:user-defined>
    <meta:user-defined meta:name="OVERHEIDop.versieInformatie"/>
  </office:meta>
</office:document-meta>
</file>