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S. van der Ploegstrjitte 16,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25-02-2021 tot en met 03-03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1-03-2021, S. van der Ploegstrjitte 16, Wijnaldum, het plaatsen van een erfafscheiding en het aanleggen van een in-/uitri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4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034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4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4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9798 578828</meta:user-defined>
    <meta:user-defined meta:name="DC.title">Aanvraag reguliere procedure omgevingsvergunning S. van der Ploegstrjitte 16, Wijnaldum</meta:user-defined>
    <meta:user-defined meta:name="OVERHEID.PostcodeHuisnummer/OVERHEIDop.postcodeHuisnummer">8857BE 16</meta:user-defined>
    <meta:user-defined meta:name="OVERHEIDop.straatnaam">S. van der Ploegstrjitte</meta:user-defined>
    <meta:user-defined meta:name="OVERHEIDop.woonplaats">Wijnaldum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344</meta:user-defined>
    <meta:user-defined meta:name="OVERHEIDop.GmbID/DC.identifier">gmb-2021-70344</meta:user-defined>
    <meta:user-defined meta:name="OVERHEIDop.versieInformatie"/>
  </office:meta>
</office:document-meta>
</file>