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oorderhaven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25-02-2021 tot en met 03-03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8-02-2021, Noorderhaven 89, Harlingen, het nieuw plaatsen van markiezen en het vervangen van enkele markiezen en de voorde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033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3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3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22 576605</meta:user-defined>
    <meta:user-defined meta:name="DC.title">Aanvraag reguliere procedure omgevingsvergunning Noorderhaven 89</meta:user-defined>
    <meta:user-defined meta:name="OVERHEID.PostcodeHuisnummer/OVERHEIDop.postcodeHuisnummer">8861AM 89</meta:user-defined>
    <meta:user-defined meta:name="OVERHEIDop.straatnaam">Noorderhaven</meta:user-defined>
    <meta:user-defined meta:name="OVERHEIDop.woonplaats">Harlin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338</meta:user-defined>
    <meta:user-defined meta:name="OVERHEIDop.GmbID/DC.identifier">gmb-2021-70338</meta:user-defined>
    <meta:user-defined meta:name="OVERHEIDop.versieInformatie"/>
  </office:meta>
</office:document-meta>
</file>