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mgevingsvergunning (naar aanleiding van bezwaar) Het college van burgemeester en wethouders van de gemeente De Wolden heeft de volgende omgevingsvergunning verleend, onder aanvulling van de activiteit ‘handelen in strijd met regels ruimtelijke ordening’ (artikel 2.1 lid 1 onder c Wab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 Fort 50 te Veeningen: </text:span>
            </text:span>het bouwen van een berging met overkapping.<text:span text:style-name="nadrukcur"> (03-03-2021)</text:span></text:p>
            <text:p text:style-name="common-al"/>
            <text:p text:style-name="last-al">
            <text:span text:style-name="nadrukcur">Bent u het als belanghebbende niet eens met een besluit? Dan kunt u binnen zes weken na de bekendmaking aan de aanvrager een bezwaarschrift indienen bij het college van B &amp; W. En vindt u dat uw belangen zo dringend zijn, dat u het besluit daarop niet kunt afwachten? Dan kunt u aan de rechtbank Noord-Nederland om een voorlopige voorziening vragen. U kunt ook digitaal een verzoekschrift indienen bij de rechtbank. Voor meer informatie zie </text:span>
            <text:a xlink:href="http://www.rechtspraak.nl" xlink:type="simple">
              <text:span text:style-name="nadrukcur">www.rechtspraak.nl</text:span>
            </text:a>
            <text:span text:style-name="nadrukcur">.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7033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3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3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Wolden</meta:user-defined>
    <meta:user-defined meta:name="OVERHEID.Informatietype/DC.type">officiële publicatie</meta:user-defined>
    <meta:user-defined meta:name="OVERHEIDgvop.Informatietype/DC.type">Beschikkingen | afhandeling</meta:user-defined>
    <meta:user-defined meta:name="OVERHEID.Gemeente/DCTERMS.publisher">De Wolden</meta:user-defined>
    <meta:user-defined meta:name="OVERHEID.Gemeente/OVERHEID.authority">De Wolden</meta:user-defined>
    <meta:user-defined meta:name="OVERHEID.TaxonomieBeleidsagenda/OVERHEID.category">Ruimte en infrastructuur | Organisatie en beleid</meta:user-defined>
    <dc:language>nl</dc:language>
    <meta:user-defined meta:name="OVERHEID.EPSG28992/DC.spatial">222477.436 518772.981</meta:user-defined>
    <meta:user-defined meta:name="DC.title">Gewijzigde omgevingsvergunning (naar aanleiding van bezwaar) Het college van burgemeester en wethouders van de gemeente De Wolden heeft de volgende omgevingsvergunning verleend, onder aanvulling van de activiteit ‘handelen in strijd met regels ruimtelijke ordening’ (artikel 2.1 lid 1 onder c Wabo):</meta:user-defined>
    <meta:user-defined meta:name="OVERHEID.PostcodeHuisnummer/OVERHEIDop.postcodeHuisnummer">7924RC 50</meta:user-defined>
    <meta:user-defined meta:name="OVERHEIDop.straatnaam">Fort</meta:user-defined>
    <meta:user-defined meta:name="OVERHEIDop.woonplaats">Veeningen</meta:user-defined>
    <meta:user-defined meta:name="DCTERMS.W3CDTF/DCTERMS.available">2021-03-10</meta:user-defined>
    <meta:user-defined meta:name="DCTERMS.W3CDTF/OVERHEIDop.jaargang">2021</meta:user-defined>
    <meta:user-defined meta:name="OVERHEIDop.publicationIssue">70330</meta:user-defined>
    <meta:user-defined meta:name="OVERHEIDop.GmbID/DC.identifier">gmb-2021-70330</meta:user-defined>
    <meta:user-defined meta:name="OVERHEIDop.versieInformatie"/>
  </office:meta>
</office:document-meta>
</file>