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Jansstraat 4, 9712 JN Groningen – warmtewisselaar plaatsen t.b.v. gasloos tpv rijks monumentale kademuur (ontvangstdatum 16-12-2020, dossiernummer 2020780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3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55.579 582111.908</meta:user-defined>
    <meta:user-defined meta:name="DC.title">Aanvraag omgevingsvergunning: Sint Jansstraat 4, 9712 JN Groningen – warmtewisselaar plaatsen t.b.v. gasloos tpv rijks monumentale kademuur (ontvangstdatum 16-12-2020, dossiernummer 202078019)</meta:user-defined>
    <meta:user-defined meta:name="OVERHEID.PostcodeHuisnummer/OVERHEIDop.postcodeHuisnummer">9712JN 4</meta:user-defined>
    <meta:user-defined meta:name="OVERHEIDop.straatnaam">Sint Jansstraat</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7033</meta:user-defined>
    <meta:user-defined meta:name="OVERHEIDop.GmbID/DC.identifier">gmb-2021-7033</meta:user-defined>
    <meta:user-defined meta:name="OVERHEIDop.versieInformatie"/>
  </office:meta>
</office:document-meta>
</file>