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sselstraat 1 te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1 een besluit genomen op de aanvraag met zaaknummer OMG-21-047 voor een omgevingsvergunning op locatie Mosselstraat 1 te Noord-Scharwoud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uitbreiden van de woning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5 maart 2021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70322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2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2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117 524450</meta:user-defined>
    <meta:user-defined meta:name="DC.title">Kennisgeving besluit op aanvraag omgevingsvergunning Mosselstraat 1 te Noord-Scharwoude</meta:user-defined>
    <meta:user-defined meta:name="OVERHEID.PostcodeHuisnummer/OVERHEIDop.postcodeHuisnummer">1723MT 1</meta:user-defined>
    <meta:user-defined meta:name="OVERHEIDop.straatnaam">Mosselstraat</meta:user-defined>
    <meta:user-defined meta:name="OVERHEIDop.woonplaats">Noord-Scharwoude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322</meta:user-defined>
    <meta:user-defined meta:name="OVERHEIDop.GmbID/DC.identifier">gmb-2021-70322</meta:user-defined>
    <meta:user-defined meta:name="OVERHEIDop.versieInformatie"/>
  </office:meta>
</office:document-meta>
</file>