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clamevergunning Centercom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25-02-2021 tot en met 03-03-2021</text:p>
            <text:p text:style-name="common-al">
            <text:span text:style-name="nadrukvet">De volgende vergunningen en ontheffingen zijn verleend:</text:span>
          </text:p>
            <text:list text:style-name="id1-3-2-1-1-3">
              <text:list-item text:style-override="id1-3-2-1-1-3-1">
                <text:number>1.</text:number>
                <text:p text:style-name="al">26-02-2021, Centercom B.V., , reclamevergunning voor het plaatsen van driehoeksborden in de periode 8 tot en met 18 maart 2021 ten behoeve van de verkiezingscampagne voor het CDA.</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031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1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1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57 576487</meta:user-defined>
    <meta:user-defined meta:name="DC.title">Verleende reclamevergunning Centercom B.V..</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1-03-08</meta:user-defined>
    <meta:user-defined meta:name="DCTERMS.W3CDTF/OVERHEIDop.jaargang">2021</meta:user-defined>
    <meta:user-defined meta:name="OVERHEIDop.publicationIssue">70315</meta:user-defined>
    <meta:user-defined meta:name="OVERHEIDop.GmbID/DC.identifier">gmb-2021-70315</meta:user-defined>
    <meta:user-defined meta:name="OVERHEIDop.versieInformatie"/>
  </office:meta>
</office:document-meta>
</file>