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andershof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anuari 2021 een besluit genomen op de aanvraag voor een omgevingsvergunning op locatie Vlaandershof 5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nieuwe woning met bijgebouw</text:p>
            <text:p text:style-name="common-al">Locatie: Vlaandershof 5 te Erp</text:p>
            <text:p text:style-name="common-al">Zaaknummer: OV-2020-090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an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3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817 401320</meta:user-defined>
    <meta:user-defined meta:name="DC.title">Kennisgeving besluit op aanvraag omgevingsvergunning Vlaandershof 5 te Erp</meta:user-defined>
    <meta:user-defined meta:name="OVERHEID.PostcodeHuisnummer/OVERHEIDop.postcodeHuisnummer">5469SK 11</meta:user-defined>
    <meta:user-defined meta:name="OVERHEIDop.straatnaam">Voordijk</meta:user-defined>
    <meta:user-defined meta:name="OVERHEIDop.woonplaats">Erp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31</meta:user-defined>
    <meta:user-defined meta:name="OVERHEIDop.GmbID/DC.identifier">gmb-2021-7031</meta:user-defined>
    <meta:user-defined meta:name="OVERHEIDop.versieInformatie"/>
  </office:meta>
</office:document-meta>
</file>