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omerlustweg 54A,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Somerlustweg 54a, 9645 CB Veendam</text:p>
            <text:p text:style-name="common-al">Datum besluit: 1 maart 2021 </text:p>
            <text:p text:style-name="common-al">Datum verzending:  3 maart 2021 (zaaknummer 165799)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030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0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0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65799</meta:user-defined>
    <dc:language>nl</dc:language>
    <meta:user-defined meta:name="OVERHEID.EPSG28992/DC.spatial">254869.73 571092.477</meta:user-defined>
    <meta:user-defined meta:name="DC.title">Omgevingsvergunning verleend, Somerlustweg 54A, kap</meta:user-defined>
    <meta:user-defined meta:name="OVERHEID.PostcodeHuisnummer/OVERHEIDop.postcodeHuisnummer">9645CB 54</meta:user-defined>
    <meta:user-defined meta:name="OVERHEIDop.straatnaam">Somerlustweg</meta:user-defined>
    <meta:user-defined meta:name="OVERHEIDop.woonplaats">Veendam</meta:user-defined>
    <meta:user-defined meta:name="DCTERMS.W3CDTF/DCTERMS.available">2021-03-09</meta:user-defined>
    <meta:user-defined meta:name="DCTERMS.W3CDTF/OVERHEIDop.jaargang">2021</meta:user-defined>
    <meta:user-defined meta:name="OVERHEIDop.publicationIssue">70309</meta:user-defined>
    <meta:user-defined meta:name="OVERHEIDop.GmbID/DC.identifier">gmb-2021-70309</meta:user-defined>
    <meta:user-defined meta:name="OVERHEIDop.versieInformatie"/>
  </office:meta>
</office:document-meta>
</file>