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't Dorp 15 en 17, 5384 M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uitbreiden van een winkel-woongebouw</text:p>
            <text:p text:style-name="common-al"/>
            <text:p text:style-name="common-al">Verzenddatum: 04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029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049.01 416348.655</meta:user-defined>
    <meta:user-defined meta:name="DC.title">Besluit verdagen beslistermijn WABO 't Dorp 15 en 17, 5384 MA te Heesch</meta:user-defined>
    <meta:user-defined meta:name="OVERHEID.PostcodeHuisnummer/OVERHEIDop.postcodeHuisnummer">5384MA 15</meta:user-defined>
    <meta:user-defined meta:name="OVERHEIDop.straatnaam">'t Dorp</meta:user-defined>
    <meta:user-defined meta:name="OVERHEIDop.woonplaats">Heesch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299</meta:user-defined>
    <meta:user-defined meta:name="OVERHEIDop.GmbID/DC.identifier">gmb-2021-70299</meta:user-defined>
    <meta:user-defined meta:name="OVERHEIDop.versieInformatie"/>
  </office:meta>
</office:document-meta>
</file>