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olstraat 1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vervangen en isoleren van het dak </text:p>
            <text:p text:style-name="common-al">Locatie: Schoolstraat 11, 9641 JW Veendam</text:p>
            <text:p text:style-name="common-al">Datum besluit: 2 mart 2021</text:p>
            <text:p text:style-name="common-al">Datum verzending: 3 maart 2021 (zaaknummer 16668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029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9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9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66687</meta:user-defined>
    <dc:language>nl</dc:language>
    <meta:user-defined meta:name="OVERHEID.EPSG28992/DC.spatial">254528.187 568996.711</meta:user-defined>
    <meta:user-defined meta:name="DC.title">Omgevingsvergunning verleend, Schoolstraat 11, bouw</meta:user-defined>
    <meta:user-defined meta:name="OVERHEID.PostcodeHuisnummer/OVERHEIDop.postcodeHuisnummer">9641JW 11</meta:user-defined>
    <meta:user-defined meta:name="OVERHEIDop.straatnaam">Schoolstraat</meta:user-defined>
    <meta:user-defined meta:name="OVERHEIDop.woonplaats">Veendam</meta:user-defined>
    <meta:user-defined meta:name="DCTERMS.W3CDTF/DCTERMS.available">2021-03-09</meta:user-defined>
    <meta:user-defined meta:name="DCTERMS.W3CDTF/OVERHEIDop.jaargang">2021</meta:user-defined>
    <meta:user-defined meta:name="OVERHEIDop.publicationIssue">70298</meta:user-defined>
    <meta:user-defined meta:name="OVERHEIDop.GmbID/DC.identifier">gmb-2021-70298</meta:user-defined>
    <meta:user-defined meta:name="OVERHEIDop.versieInformatie"/>
  </office:meta>
</office:document-meta>
</file>