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beeksedijk 9 in Sint Anthonis (definitief besluit 1e fase beschikk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is deze beschikkinging verzonden naar de aanvrager voor het veranderen van de varkenshouderij fase 1 (milieu).</text:p>
            <text:p text:style-name="common-al">
            <text:span text:style-name="nadrukcur">Wijziging</text:span>
          </text:p>
            <text:p text:style-name="common-al">Ten opzichte van het ontwerpbesluit heeft een wijziging plaatsgevonden. In het definitieve besluit maakt de activitiet handelen met gevolgen voor beschermde gebieden geen onderdeel meer uit van het besluit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029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7/026997</meta:user-defined>
    <dc:language>nl</dc:language>
    <meta:user-defined meta:name="OVERHEID.EPSG28992/DC.spatial">191655.652 404217.101</meta:user-defined>
    <meta:user-defined meta:name="DC.title">Sambeeksedijk 9 in Sint Anthonis (definitief besluit 1e fase beschikking)</meta:user-defined>
    <meta:user-defined meta:name="OVERHEID.PostcodeHuisnummer/OVERHEIDop.postcodeHuisnummer">5845ES 9</meta:user-defined>
    <meta:user-defined meta:name="OVERHEIDop.straatnaam">Sambeeksedijk</meta:user-defined>
    <meta:user-defined meta:name="OVERHEIDop.woonplaats">Sint Anthonis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90</meta:user-defined>
    <meta:user-defined meta:name="OVERHEIDop.GmbID/DC.identifier">gmb-2021-70290</meta:user-defined>
    <meta:user-defined meta:name="OVERHEIDop.versieInformatie"/>
  </office:meta>
</office:document-meta>
</file>