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svrij project: Koekange, Dorpsstraat 49: kappen van twee bomen (03-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7028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8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8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7853.268 524244.974</meta:user-defined>
    <meta:user-defined meta:name="DC.title">Omgevingsvergunningsvrij project: Koekange, Dorpsstraat 49: kappen van twee bomen (03-3-2021)</meta:user-defined>
    <meta:user-defined meta:name="OVERHEID.PostcodeHuisnummer/OVERHEIDop.postcodeHuisnummer">7958RM 49</meta:user-defined>
    <meta:user-defined meta:name="OVERHEIDop.straatnaam">Dorpsstraat</meta:user-defined>
    <meta:user-defined meta:name="OVERHEIDop.woonplaats">Koekang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287</meta:user-defined>
    <meta:user-defined meta:name="OVERHEIDop.GmbID/DC.identifier">gmb-2021-70287</meta:user-defined>
    <meta:user-defined meta:name="OVERHEIDop.versieInformatie"/>
  </office:meta>
</office:document-meta>
</file>