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hoenderstraat 13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deze omgevingsvergunning verzonden naar de aanvrager voor het uitbreiden van de bestaande dakkapel en het realiseren van een nieuwe dakkapel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028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8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8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582</meta:user-defined>
    <dc:language>nl</dc:language>
    <meta:user-defined meta:name="OVERHEID.EPSG28992/DC.spatial">191530 402141.875</meta:user-defined>
    <meta:user-defined meta:name="DC.title">Korhoenderstraat 13 in Stevensbeek (omgevingsvergunning)</meta:user-defined>
    <meta:user-defined meta:name="OVERHEID.PostcodeHuisnummer/OVERHEIDop.postcodeHuisnummer">5844AT 13</meta:user-defined>
    <meta:user-defined meta:name="OVERHEIDop.straatnaam">Korhoenderstraat</meta:user-defined>
    <meta:user-defined meta:name="OVERHEIDop.woonplaats">Stevensbeek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86</meta:user-defined>
    <meta:user-defined meta:name="OVERHEIDop.GmbID/DC.identifier">gmb-2021-70286</meta:user-defined>
    <meta:user-defined meta:name="OVERHEIDop.versieInformatie"/>
  </office:meta>
</office:document-meta>
</file>