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Muurke 1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is deze omgevingsvergunning verzonden naar de aanvrager voor het realiseren van een vrijstaande 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028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8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8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474</meta:user-defined>
    <dc:language>nl</dc:language>
    <meta:user-defined meta:name="OVERHEID.EPSG28992/DC.spatial">183917.921 407964.626</meta:user-defined>
    <meta:user-defined meta:name="DC.title">'t Muurke 1 in Wanroij (omgevingsvergunning)</meta:user-defined>
    <meta:user-defined meta:name="OVERHEID.PostcodeHuisnummer/OVERHEIDop.postcodeHuisnummer">5446XH 1</meta:user-defined>
    <meta:user-defined meta:name="OVERHEIDop.straatnaam">'t Muurke</meta:user-defined>
    <meta:user-defined meta:name="OVERHEIDop.woonplaats">Wanroij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85</meta:user-defined>
    <meta:user-defined meta:name="OVERHEIDop.GmbID/DC.identifier">gmb-2021-70285</meta:user-defined>
    <meta:user-defined meta:name="OVERHEIDop.versieInformatie"/>
  </office:meta>
</office:document-meta>
</file>