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E-K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legaliseren van zonnepanelen </text:p>
            <text:p text:style-name="common-al">Locatie:  AE-Kade 4, 9641 EB Veendam </text:p>
            <text:p text:style-name="last-al">Datum verlenging: 1 maart 2021 (zaaknummer 15783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27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7832</meta:user-defined>
    <dc:language>nl</dc:language>
    <meta:user-defined meta:name="OVERHEID.EPSG28992/DC.spatial">254884.426 570141.045</meta:user-defined>
    <meta:user-defined meta:name="DC.title">Verlengen termijn aanvraag omgevingsvergunning, AE-Kade 4</meta:user-defined>
    <meta:user-defined meta:name="OVERHEID.PostcodeHuisnummer/OVERHEIDop.postcodeHuisnummer">9641EB 4</meta:user-defined>
    <meta:user-defined meta:name="OVERHEIDop.straatnaam">AE Kade</meta:user-defined>
    <meta:user-defined meta:name="OVERHEIDop.woonplaats">Veen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278</meta:user-defined>
    <meta:user-defined meta:name="OVERHEIDop.GmbID/DC.identifier">gmb-2021-70278</meta:user-defined>
    <meta:user-defined meta:name="OVERHEIDop.versieInformatie"/>
  </office:meta>
</office:document-meta>
</file>