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Reghthuysplein 12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2B, Nieuwkoop – de nummeraanduiding 12B is aangevraagd voor de bovenetag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2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11 462667</meta:user-defined>
    <meta:user-defined meta:name="DC.title">Aanvraag nummeraanduiding Nieuwkoop, Reghthuysplein 12B</meta:user-defined>
    <meta:user-defined meta:name="OVERHEID.PostcodeHuisnummer/OVERHEIDop.postcodeHuisnummer">2421BE 12</meta:user-defined>
    <meta:user-defined meta:name="OVERHEIDop.straatnaam">Reghthuysplein</meta:user-defined>
    <meta:user-defined meta:name="OVERHEIDop.woonplaats">Nieuw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77</meta:user-defined>
    <meta:user-defined meta:name="OVERHEIDop.GmbID/DC.identifier">gmb-2021-70277</meta:user-defined>
    <meta:user-defined meta:name="OVERHEIDop.versieInformatie"/>
  </office:meta>
</office:document-meta>
</file>