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15: Gedeeltelijk verleende omgevingsvergunning, kappen van 2 ruwe berken en 1 grove den, gemeente Wageningen (enkelvoudig kap), reguliere procedure. Daarvan is 1 ruwe berk geweigerd.</text:p>
      <text:section text:name="zakelijke-mededeling_id1-3-2" text:style-name="zakelijke-mededeling">
        <text:section text:name="zakelijke-mededeling-tekst_id1-3-2-1" text:style-name="zakelijke-mededeling-tekst">
          <text:section text:name="tekst_id1-3-2-1-1" text:style-name="tekst">
            <text:p text:style-name="common-al">Marterlaan 15, kappen van 2 ruwe berken en 1 grove den, ZKW2100672, aan aanvrager verzonden op 04-03-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274</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74</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74</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380 444725</meta:user-defined>
    <meta:user-defined meta:name="DC.title">Marterlaan 15: Gedeeltelijk verleende omgevingsvergunning, kappen van 2 ruwe berken en 1 grove den, gemeente Wageningen (enkelvoudig kap), reguliere procedure. Daarvan is 1 ruwe berk geweigerd.</meta:user-defined>
    <meta:user-defined meta:name="OVERHEID.PostcodeHuisnummer/OVERHEIDop.postcodeHuisnummer">6705CK 15</meta:user-defined>
    <meta:user-defined meta:name="OVERHEIDop.straatnaam">Marterlaan</meta:user-defined>
    <meta:user-defined meta:name="OVERHEIDop.woonplaats">Wageningen</meta:user-defined>
    <meta:user-defined meta:name="DCTERMS.W3CDTF/DCTERMS.available">2021-03-08</meta:user-defined>
    <meta:user-defined meta:name="DCTERMS.W3CDTF/OVERHEIDop.jaargang">2021</meta:user-defined>
    <meta:user-defined meta:name="OVERHEIDop.publicationIssue">70274</meta:user-defined>
    <meta:user-defined meta:name="OVERHEIDop.GmbID/DC.identifier">gmb-2021-70274</meta:user-defined>
    <meta:user-defined meta:name="OVERHEIDop.versieInformatie"/>
  </office:meta>
</office:document-meta>
</file>