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K Jeugdwielr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hij een aanvraag heeft ontvangen voor een evenementenvergunning. De aanvraag staat geregistreerd onder zaaknummer 170092</text:p>
            <text:p text:style-name="common-al">Datum:  12 en 13 juni 2021 van 8.00 uur tot 17.00 uur </text:p>
            <text:p text:style-name="common-al">Omschrijving:  ZechsteinNationale Kampioenschap Jeugdwielrennen</text:p>
            <text:p text:style-name="common-al">Locatie:  Wielerarena , Langeleegte 16a te Veendam</text:p>
            <text:p text:style-name="common-al"/>
            <text:p text:style-name="common-al">
            <text:span text:style-name="nadrukvet">Inlichtingen ingediende aanvragen</text:span>
          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27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70092</meta:user-defined>
    <dc:language>nl</dc:language>
    <meta:user-defined meta:name="OVERHEID.EPSG28992/DC.spatial">253944.847 570062.416</meta:user-defined>
    <meta:user-defined meta:name="DC.title">Aanvraag evenementenvergunning NK Jeugdwielrennen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72</meta:user-defined>
    <meta:user-defined meta:name="OVERHEIDop.GmbID/DC.identifier">gmb-2021-70272</meta:user-defined>
    <meta:user-defined meta:name="OVERHEIDop.versieInformatie"/>
  </office:meta>
</office:document-meta>
</file>