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2 ramen - Z/21/052073 - Deijlerweg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073</text:p>
            <text:p text:style-name="common-al">Ontvangstdatum: 1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026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6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6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934.581 461854.878</meta:user-defined>
    <meta:user-defined meta:name="DC.title">Gemeente Wassenaar – aangevraagde omgevingsvergunning: het vervangen van 2 ramen - Z/21/052073 - Deijlerweg 13, Wassenaar</meta:user-defined>
    <meta:user-defined meta:name="OVERHEID.PostcodeHuisnummer/OVERHEIDop.postcodeHuisnummer">2241AA 13</meta:user-defined>
    <meta:user-defined meta:name="OVERHEIDop.straatnaam">Deijlerweg</meta:user-defined>
    <meta:user-defined meta:name="OVERHEIDop.woonplaats">Wassenaar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264</meta:user-defined>
    <meta:user-defined meta:name="OVERHEIDop.GmbID/DC.identifier">gmb-2021-70264</meta:user-defined>
    <meta:user-defined meta:name="OVERHEIDop.versieInformatie"/>
  </office:meta>
</office:document-meta>
</file>