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snota gemeente Reimerswaal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1 juli 2017 heeft de gemeenteraad in zijn vergadering de Welstandsnota Reimerswaal 2017 vastgesteld. Deze vervangt de Welstandsnota die in 2015 is vastgesteld. De welstandscommissie toetst aan de hand van de criteria uit de welstandsnota of een plan voldoet aan redelijke eisen van welstand.</text:p>
            <text:p text:style-name="al"/>
            <text:p text:style-name="al">De Welstandsnota 2017 is bijgevoegd als bijlage en digitaal te raadplegen op de gemeentelijke website reimerswaal.nl</text:p>
            <text:p text:style-name="al"/>
            <text:p text:style-name="al">De Welstandsnota 2017 treedt in werking op 20 juli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026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6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6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Reimerswaal</meta:user-defined>
    <meta:user-defined meta:name="OVERHEID.Informatietype/DC.type">officiële publicatie</meta:user-defined>
    <meta:user-defined meta:name="OVERHEIDgvop.Informatietype/DC.type">Beleidsregels</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DC.source">artikel 12a van de Woningwet]|[1.0:c:BWBR0005181&amp;artikel=12a&amp;g=2021-01-01</meta:user-defined>
    <meta:user-defined meta:name="DCTERMS.alternative">Welstandsnota 2017</meta:user-defined>
    <dc:language>nl</dc:language>
    <meta:user-defined meta:name="OVERHEID.Gemeente/DC.spatial">Reimerswaal</meta:user-defined>
    <meta:user-defined meta:name="DC.title">Welstandsnota gemeente Reimerswaal 2017</meta:user-defined>
    <meta:user-defined meta:name="DCTERMS.W3CDTF/DCTERMS.available">2021-03-08</meta:user-defined>
    <meta:user-defined meta:name="OVERHEIDop.externeBijlage">Welstandsnota 2017|exb-2021-13704</meta:user-defined>
    <meta:user-defined meta:name="DCTERMS.W3CDTF/OVERHEIDop.jaargang">2021</meta:user-defined>
    <meta:user-defined meta:name="OVERHEIDop.publicationIssue">70260</meta:user-defined>
    <meta:user-defined meta:name="OVERHEIDop.betreftRegeling">CVDR655059_1</meta:user-defined>
    <meta:user-defined meta:name="xs:date/OVERHEIDop.startdatum">2017-07-20</meta:user-defined>
    <meta:user-defined meta:name="OVERHEIDop.GmbID/DC.identifier">gmb-2021-70260</meta:user-defined>
    <meta:user-defined meta:name="OVERHEIDop.versieInformatie"/>
  </office:meta>
</office:document-meta>
</file>