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gunning verleend voor de verkoop van oliebollen en dergelijke op het Raadhuisplein in Ha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ergunning verleend voor de verkoop van oliebollen en dergelijke op het Raadhuisplein in Haelen voor de periode 30 september 2021 tot en met 31 december 2021. Verstuurd 19-2-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25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31.945 360902.31</meta:user-defined>
    <meta:user-defined meta:name="DC.title">Gemeente Leudal - Verleende standplaatsvergunning – Vergunning verleend voor de verkoop van oliebollen en dergelijke op het Raadhuisplein in Haelen</meta:user-defined>
    <meta:user-defined meta:name="OVERHEID.PostcodeHuisnummer/OVERHEIDop.postcodeHuisnummer">6081BB 5</meta:user-defined>
    <meta:user-defined meta:name="OVERHEIDop.straatnaam">Raadhuisplein</meta:user-defined>
    <meta:user-defined meta:name="OVERHEIDop.woonplaats">Haelen</meta:user-defined>
    <meta:user-defined meta:name="DCTERMS.W3CDTF/DCTERMS.available">2021-03-10</meta:user-defined>
    <meta:user-defined meta:name="DCTERMS.W3CDTF/OVERHEIDop.jaargang">2021</meta:user-defined>
    <meta:user-defined meta:name="OVERHEIDop.publicationIssue">70255</meta:user-defined>
    <meta:user-defined meta:name="OVERHEIDop.GmbID/DC.identifier">gmb-2021-70255</meta:user-defined>
    <meta:user-defined meta:name="OVERHEIDop.versieInformatie"/>
  </office:meta>
</office:document-meta>
</file>