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aalweg nabij nr. 19 te Rutten: het plaatsen van een tuinkas op het volkstui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is een omgevingsvergunning verleend voor deze locatie. Het gaat om het plaatsen van een tuinkas op het volkstuincomplex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024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4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4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maalweg nabij nr. 19 te Rutten: omgevingsvergunning  5 maart 2021   het plaatsen van een tuinkas op het volkstuincomplex.</meta:user-defined>
    <dc:language>nl</dc:language>
    <meta:user-defined meta:name="OVERHEID.EPSG28992/DC.spatial">176697.71 538344.93</meta:user-defined>
    <meta:user-defined meta:name="DC.title">Gemaalweg nabij nr. 19 te Rutten: het plaatsen van een tuinkas op het volkstuincomplex</meta:user-defined>
    <meta:user-defined meta:name="OVERHEID.PostcodeHuisnummer/OVERHEIDop.postcodeHuisnummer">8313PR 21</meta:user-defined>
    <meta:user-defined meta:name="OVERHEIDop.straatnaam">Gemaalweg</meta:user-defined>
    <meta:user-defined meta:name="OVERHEIDop.woonplaats">Rutt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48</meta:user-defined>
    <meta:user-defined meta:name="OVERHEIDop.GmbID/DC.identifier">gmb-2021-70248</meta:user-defined>
    <meta:user-defined meta:name="OVERHEIDop.versieInformatie"/>
  </office:meta>
</office:document-meta>
</file>