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naast De Orion 27, 9207B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De Orion 27, 9207BD Drachten, een gemeentelijke aanvraag voor het kappen van 2 bomen, ontvangen: 4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De Orion 27, 9207BD Drachten, een gemeentelijke aanvraag voor het kappen van 2 bomen, ontvangen: 4 maart 2021</meta:user-defined>
    <dc:language>nl</dc:language>
    <meta:user-defined meta:name="OVERHEID.EPSG28992/DC.spatial">201936.07 570314.7</meta:user-defined>
    <meta:user-defined meta:name="DC.title">Gemeente Smallingerland - aanvraag omgevingsvergunning - een gemeentelijke aanvraag voor het kappen van 2 bomen - naast De Orion 27, 9207BD Drachten</meta:user-defined>
    <meta:user-defined meta:name="OVERHEID.PostcodeHuisnummer/OVERHEIDop.postcodeHuisnummer">9207BD 27</meta:user-defined>
    <meta:user-defined meta:name="OVERHEIDop.straatnaam">De Orion</meta:user-defined>
    <meta:user-defined meta:name="OVERHEIDop.woonplaats">Dracht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47</meta:user-defined>
    <meta:user-defined meta:name="OVERHEIDop.GmbID/DC.identifier">gmb-2021-70247</meta:user-defined>
    <meta:user-defined meta:name="OVERHEIDop.versieInformatie"/>
  </office:meta>
</office:document-meta>
</file>