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Reepad” in Driebergen - Rij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Wet ruimtelijke ordening bekend dat met ingang van 12 maart 2021 gedurende zes weken (tot en met 22 april 2021) het ontwerpwijzigingsplan ‘Reepad, Driebergen’ en de daarbij behorende hebbende stukken, voor iedereen ter inzage liggen (identificatienummer ontwerpwijzigingsplan: NL.IMRO.1581.DBGreepad-ON01).</text:p>
            <text:p text:style-name="tussenkopcur">Wat houdt dit wijzigingsplan in?</text:p>
            <text:p text:style-name="common-al">Het ontwerp wijzigingsplan wijzigt de bestemming van gronden ter hoogte van het Reepad van ‘agrarisch met waarden’ naar de bestemming ‘natuur’. De gronden in kwestie hebben in het bestemmingsplan ‘Driebergen Buitengebied’ per ongeluk de onjuiste bestemming gekregen. Met dit wijzigingsplan wordt deze onjuistheid hersteld.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het college van B&amp;W van de Utrechtse Heuvelrug, Postbus 200, 3940 AE Doorn;</text:p>
              </text:list-item>
              <text:list-item text:style-override="id1-3-2-1-1-11-3">
                <text:number>•</text:number>
                <text:p text:style-name="al">Indien u een mondelinge zienswijze wilt indienen verzoeken wij u vóór 15 april 2021 contact op te nemen met Eline van Bemmel van het team Omgevingsontwikkeling van de gemeente Utrechtse Heuvelrug, via 0343 56 56 00.</text:p>
              </text:list-item>
            </text:list>
            <text:p text:style-name="tussenkopcur">Vervolgtraject</text:p>
            <text:p text:style-name="last-al">Van eventuele zienswijzen zal een aparte nota worden gemaakt. De zienswijzen zullen aan het college van burgemeester en wethouders worden voorgelegd. Het college zal vervolgens besluiten over de vaststelling van het wijzigingsplan.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2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BGreepad-ON01</meta:user-defined>
    <dc:language>nl</dc:language>
    <meta:user-defined meta:name="OVERHEID.Gemeente/DC.spatial">Utrechtse Heuvelrug</meta:user-defined>
    <meta:user-defined meta:name="OVERHEID.EPSG28992/DC.spatial">147159.721 450691.394</meta:user-defined>
    <meta:user-defined meta:name="DC.title">Ontwerp wijzigingsplan “Reepad” in Driebergen - Rijsenburg</meta:user-defined>
    <meta:user-defined meta:name="OVERHEID.PostcodeHuisnummer/OVERHEIDop.postcodeHuisnummer">3972DR 3</meta:user-defined>
    <meta:user-defined meta:name="OVERHEIDop.straatnaam">Reepad</meta:user-defined>
    <meta:user-defined meta:name="OVERHEIDop.woonplaats">Driebergen-Rijsenburg</meta:user-defined>
    <meta:user-defined meta:name="DCTERMS.W3CDTF/DCTERMS.available">2021-03-11</meta:user-defined>
    <meta:user-defined meta:name="DCTERMS.W3CDTF/OVERHEIDop.jaargang">2021</meta:user-defined>
    <meta:user-defined meta:name="OVERHEIDop.publicationIssue">70222</meta:user-defined>
    <meta:user-defined meta:name="OVERHEIDop.GmbID/DC.identifier">gmb-2021-70222</meta:user-defined>
    <meta:user-defined meta:name="OVERHEIDop.versieInformatie"/>
  </office:meta>
</office:document-meta>
</file>