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25, Groningen – realisatie grootschalige detailhandel in consumentenelektronica (unit 01) (ontvangstdatum 22-12-2020, dossiernummer 202078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8.904 581581.321</meta:user-defined>
    <meta:user-defined meta:name="DC.title">Aanvraag omgevingsvergunning: Roskildeweg 25, Groningen – realisatie grootschalige detailhandel in consumentenelektronica (unit 01) (ontvangstdatum 22-12-2020, dossiernummer 202078224)</meta:user-defined>
    <meta:user-defined meta:name="OVERHEID.PostcodeHuisnummer/OVERHEIDop.postcodeHuisnummer">9723MA 25</meta:user-defined>
    <meta:user-defined meta:name="OVERHEIDop.straatnaam">Roskildeweg</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22</meta:user-defined>
    <meta:user-defined meta:name="OVERHEIDop.GmbID/DC.identifier">gmb-2021-7022</meta:user-defined>
    <meta:user-defined meta:name="OVERHEIDop.versieInformatie"/>
  </office:meta>
</office:document-meta>
</file>