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us Civilisplein 2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1 een besluit genomen op de aanvraag met zaaknummer HOV-21-0302 voor het vervangen van het kozijn op locatie Julius Civilisplein 2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6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021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1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1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883.33 437295.1</meta:user-defined>
    <meta:user-defined meta:name="DC.title">Kennisgeving besluit op aanvraag omgevingsvergunning Julius Civilisplein 24 te Elst</meta:user-defined>
    <meta:user-defined meta:name="OVERHEID.PostcodeHuisnummer/OVERHEIDop.postcodeHuisnummer">6661SR 24</meta:user-defined>
    <meta:user-defined meta:name="OVERHEIDop.straatnaam">Julius Civilisplein</meta:user-defined>
    <meta:user-defined meta:name="OVERHEIDop.woonplaats">El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0216</meta:user-defined>
    <meta:user-defined meta:name="OVERHEIDop.GmbID/DC.identifier">gmb-2021-70216</meta:user-defined>
    <meta:user-defined meta:name="OVERHEIDop.versieInformatie"/>
  </office:meta>
</office:document-meta>
</file>