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ijm ongen. (kavel 23) Westerhaar-Vriezenveensewijk,  het bouwen van een woning 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ijm ongen. (kavel 23) Westerhaar-Vriezenveensewijk, </text:p>
            <text:p text:style-name="common-al">Project: het bouwen van een woning en bijgebouw</text:p>
            <text:p text:style-name="common-al">Verzonden: 04-03-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021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21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21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woning</meta:user-defined>
    <dc:language>nl</dc:language>
    <meta:user-defined meta:name="OVERHEID.EPSG28992/DC.spatial">238360.897598094 498137.746639674</meta:user-defined>
    <meta:user-defined meta:name="DC.title">Gemeente Twenterand - verleende omgevingsvergunning, Tijm ongen. (kavel 23) Westerhaar-Vriezenveensewijk,  het bouwen van een woning en bijgebouw</meta:user-defined>
    <meta:user-defined meta:name="OVERHEID.PostcodeHuisnummer/OVERHEIDop.postcodeHuisnummer">7676DJ 19</meta:user-defined>
    <meta:user-defined meta:name="OVERHEIDop.straatnaam">Tijm</meta:user-defined>
    <meta:user-defined meta:name="OVERHEIDop.woonplaats">Westerhaar-Vriezenveensewijk</meta:user-defined>
    <meta:user-defined meta:name="DCTERMS.W3CDTF/DCTERMS.available">2021-03-17</meta:user-defined>
    <meta:user-defined meta:name="DCTERMS.W3CDTF/OVERHEIDop.jaargang">2021</meta:user-defined>
    <meta:user-defined meta:name="OVERHEIDop.publicationIssue">70215</meta:user-defined>
    <meta:user-defined meta:name="OVERHEIDop.GmbID/DC.identifier">gmb-2021-70215</meta:user-defined>
    <meta:user-defined meta:name="OVERHEIDop.versieInformatie"/>
  </office:meta>
</office:document-meta>
</file>