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gebruiken van gronden of bouwwerken in strijd met het bestemmingsplan, Castertstraat 0, 6011 SL 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gebruiken van gronden of bouwwerken in strijd met het bestemmingsplan (aanleg (uitbreiding van bestaand) containerveld) op het adres Castertstraat 0, 6011 SL Ell. De beslistermijn wordt éénmalig verlengd met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70213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21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21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0868.657 358300.842</meta:user-defined>
    <meta:user-defined meta:name="DC.title">Gemeente Leudal - verlenging beslistermijn omgevingsvergunning – het gebruiken van gronden of bouwwerken in strijd met het bestemmingsplan, Castertstraat 0, 6011 SL Ell</meta:user-defined>
    <meta:user-defined meta:name="OVERHEID.PostcodeHuisnummer/OVERHEIDop.postcodeHuisnummer">6011SL 4</meta:user-defined>
    <meta:user-defined meta:name="OVERHEIDop.straatnaam">Castertstraat</meta:user-defined>
    <meta:user-defined meta:name="OVERHEIDop.woonplaats">Ell</meta:user-defined>
    <meta:user-defined meta:name="DCTERMS.W3CDTF/DCTERMS.available">2021-03-10</meta:user-defined>
    <meta:user-defined meta:name="DCTERMS.W3CDTF/OVERHEIDop.jaargang">2021</meta:user-defined>
    <meta:user-defined meta:name="OVERHEIDop.publicationIssue">70213</meta:user-defined>
    <meta:user-defined meta:name="OVERHEIDop.GmbID/DC.identifier">gmb-2021-70213</meta:user-defined>
    <meta:user-defined meta:name="OVERHEIDop.versieInformatie"/>
  </office:meta>
</office:document-meta>
</file>