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Folkstoneweg 182, 1118 LN Schiphol, een aanvulling op de reeds verleende vergunning OLO-5469417, datum verlengingsbesluit: 02-03-2021, zaak 10011106, OLO-56730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212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1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12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1449.711 477809.437</meta:user-defined>
    <meta:user-defined meta:name="DC.title">Verlenging beslistermijn aanvraag omgevingsvergunning, Folkstoneweg 182, 1118 LN Schiphol, een aanvulling op de reeds verleende vergunning OLO-5469417, datum verlengingsbesluit: 02-03-2021, zaak 10011106, OLO-5673025.</meta:user-defined>
    <meta:user-defined meta:name="OVERHEID.PostcodeHuisnummer/OVERHEIDop.postcodeHuisnummer">1118LN 182</meta:user-defined>
    <meta:user-defined meta:name="OVERHEIDop.straatnaam">Folkstoneweg</meta:user-defined>
    <meta:user-defined meta:name="OVERHEIDop.woonplaats">Schiphol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12</meta:user-defined>
    <meta:user-defined meta:name="OVERHEIDop.GmbID/DC.identifier">gmb-2021-70212</meta:user-defined>
    <meta:user-defined meta:name="OVERHEIDop.versieInformatie"/>
  </office:meta>
</office:document-meta>
</file>