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Het college van burgemeester en wethouders van de gemeente Kerkrade maakt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ntwerp intrekking omgevingsvergunning</text:span> </text:p>
            <text:p text:style-name="common-al">Voor: intrekken vigerende vergunning </text:p>
            <text:p text:style-name="common-al">Locatie: Tunnelweg 100, 6468 EK Kerkrade </text:p>
            <text:p text:style-name="common-al">Datum besluit: 5 februari 2021 </text:p>
            <text:p text:style-name="common-al">Zaaknummer: 2020-207238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luit en de bijbehorende stukken liggen ter inzage in het gemeentehuis van Kerkrade, op de gebruikelijke plaats en tijden. Vergunnings-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het college van burgemeester en wethouders van Kerkrade, Postbus 600, 6460 AP Kerkrade. Als u een mondelinge zienswijze naar voren wilt brengen, verzoeken wij u om één week voor einde inzagetermijn telefonisch contact op te nem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020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638.715 320355.654</meta:user-defined>
    <meta:user-defined meta:name="DC.title">Kennisgeving Wet algemene bepalingen omgevingsrecht (Wabo)</meta:user-defined>
    <meta:user-defined meta:name="OVERHEID.PostcodeHuisnummer/OVERHEIDop.postcodeHuisnummer">6468EK 100</meta:user-defined>
    <meta:user-defined meta:name="OVERHEIDop.straatnaam">Tunnelweg</meta:user-defined>
    <meta:user-defined meta:name="OVERHEIDop.woonplaats">Kerkra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09</meta:user-defined>
    <meta:user-defined meta:name="OVERHEIDop.GmbID/DC.identifier">gmb-2021-70209</meta:user-defined>
    <meta:user-defined meta:name="OVERHEIDop.versieInformatie"/>
  </office:meta>
</office:document-meta>
</file>