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iotoop 14, het vervangen van kozijnen en het realiseren van openslaande deuren</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1 een aanvraag omgevingsvergunning ontvangen voor het vervangen van kozijnen en het realiseren van openslaande deuren, activiteit 1* op de locatie Biotoop 14. De aanvraag heeft dossiernummer 21Z0000334.</text:p>
            <text:p text:style-name="common-al"/>
            <text:p text:style-name="common-al"> Ter inzage</text:p>
            <text:p text:style-name="common-al">De stukken liggen vanaf 17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020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0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0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34</meta:user-defined>
    <dc:language>nl</dc:language>
    <meta:user-defined meta:name="OVERHEID.EPSG28992/DC.spatial">164274 482772</meta:user-defined>
    <meta:user-defined meta:name="DC.title">Gemeente Zeewolde, aanvraag omgevingsvergunning, Biotoop 14, het vervangen van kozijnen en het realiseren van openslaande deuren</meta:user-defined>
    <meta:user-defined meta:name="OVERHEID.PostcodeHuisnummer/OVERHEIDop.postcodeHuisnummer">3893BK 14</meta:user-defined>
    <meta:user-defined meta:name="OVERHEIDop.straatnaam">Biotoop</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0206</meta:user-defined>
    <meta:user-defined meta:name="OVERHEIDop.GmbID/DC.identifier">gmb-2021-70206</meta:user-defined>
    <meta:user-defined meta:name="OVERHEIDop.versieInformatie"/>
  </office:meta>
</office:document-meta>
</file>