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isd naar Onbekend adr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kela maakt bekend dat met toepassing van artikel 2.60 (d) van de wet BRP de volgende personen zijn ingeschreven in de BRP van de gemeente Pekela met adres “Onbekend” met ingang van 04-02-2021.</text:p>
            <text:p text:style-name="common-al">- K. van Schaik, geboren op 07-05-1989</text:p>
            <text:p text:style-name="common-al">
            <text:span text:style-name="nadrukvet">Heeft u bezwaren?</text:span>
          </text:p>
            <text:p text:style-name="common-al">Bent u het niet eens met deze beslissing, dan kunt u op grond van de Algemene wet bestuursrecht (Awb) binnen zes weken na de dag van publicatie bezwaar maken. Het bezwaarschrift moet het volgende bevatten:</text:p>
            <text:p text:style-name="common-al">- uw naam en adres</text:p>
            <text:p text:style-name="common-al">- dagtekening</text:p>
            <text:p text:style-name="common-al">- omschrijving van het besluit waartegen het bezwaar is gericht</text:p>
            <text:p text:style-name="common-al">- de gronden van het bezwaar</text:p>
            <text:p text:style-name="common-al">
            <text:span text:style-name="nadrukvet">Voorlopige voorziening</text:span>
          </text:p>
            <text:p text:style-name="common-al">Het indienen van een bezwaarschrift schorst de werking van dit besluit niet. Er bestaat daarom de mogelijkheid om op grond van artikel 8:81 Abw, naast het indienen van een bezwaarschrift, een schriftelijk verzoek tot het treffen van een voorlopige voorziening in te dienen bij de voorzieningenrechter, sector Bestuursrecht, Postbus 150, 9700 AD Gro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7020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0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0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Pekela</meta:user-defined>
    <meta:user-defined meta:name="OVERHEID.Informatietype/DC.type">officiële publicatie</meta:user-defined>
    <meta:user-defined meta:name="OVERHEIDgvop.Informatietype/DC.type">Overige overheidsinformatie</meta:user-defined>
    <meta:user-defined meta:name="OVERHEID.Gemeente/OVERHEID.authority">Pekela</meta:user-defined>
    <meta:user-defined meta:name="OVERHEID.Gemeente/DCTERMS.publisher">Pekela</meta:user-defined>
    <meta:user-defined meta:name="OVERHEID.TaxonomieBeleidsagenda/OVERHEID.category">Huisvesting | Organisatie en beleid</meta:user-defined>
    <dc:language>nl</dc:language>
    <meta:user-defined meta:name="OVERHEID.Gemeente/DC.spatial">Pekela</meta:user-defined>
    <meta:user-defined meta:name="DC.title">Verhuisd naar Onbekend adres</meta:user-defined>
    <meta:user-defined meta:name="DCTERMS.W3CDTF/DCTERMS.available">2021-03-08</meta:user-defined>
    <meta:user-defined meta:name="DCTERMS.W3CDTF/OVERHEIDop.jaargang">2021</meta:user-defined>
    <meta:user-defined meta:name="OVERHEIDop.publicationIssue">70204</meta:user-defined>
    <meta:user-defined meta:name="OVERHEIDop.GmbID/DC.identifier">gmb-2021-70204</meta:user-defined>
    <meta:user-defined meta:name="OVERHEIDop.versieInformatie"/>
  </office:meta>
</office:document-meta>
</file>