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maatschappelijke bestemmingen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ten gevolge van het bepaalde in art. 3.7 Wro en art. 3:42 van de Algemene wet bestuursrecht het volgende bekend:</text:p>
            <text:p text:style-name="common-al"/>
            <text:p text:style-name="common-al">In de vergadering van 3 maart 2021 heeft de raad verklaard dat een bestemmingsplan wordt voorbereid voor de percelen die zijn aangegeven op de bij dat besluit behorende verbeelding. Het voorbereidingsbesluit heeft betrekking op alle maatschappelijke bestemmingen en locaties in de gemeente Pekela. </text:p>
            <text:p text:style-name="common-al"/>
            <text:p text:style-name="common-al">Met het voorbereidingsbesluit wordt beoogd om ongewenste ontwikkelingen te voorkomen. </text:p>
            <text:p text:style-name="common-al">Het voorbereidingsbesluit geldt voor de duur van één jaar en treedt in werking op 5 maart 2021.</text:p>
            <text:p text:style-name="common-al"/>
            <text:p text:style-name="last-al">Met ingang van 5 maart 2021 ligt het voorbereidingsbesluit (vbb) ter inzage in het gemeentehuis (aan de Raadhuislaan 8 te Oude Pekela). Het vbb is ook digitaal beschikbaar in de Staatscourant, het Elektronisch Gemeenteblad en op de gemeentelijke website <text:a xlink:href="http://www.pekela.nl/" xlink:type="simple">www.pekela.nl</text:a>. Ook zal publicatie via elektronische weg plaats vinden op de landelijke voorziening op <text:a xlink:href="http://www.ruimtelijkeplannen.nl/" xlink:type="simple">www.ruimtelijkeplannen.nl</text:a> (de ID-code van het plan is NL.IMRO.0765.VBMtschpplk2021-0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019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kela</meta:user-defined>
    <meta:user-defined meta:name="OVERHEID.Informatietype/DC.type">officiële publicatie</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uimtelijkplan/OVERHEIDop.bekendmakingBetreffendePlan">NL.IMRO.0765.VBMtschpplk2021-0401</meta:user-defined>
    <dc:language>nl</dc:language>
    <meta:user-defined meta:name="OVERHEID.Gemeente/DC.spatial">Pekela</meta:user-defined>
    <meta:user-defined meta:name="DC.title">Voorbereidingsbesluit maatschappelijke bestemmingen Pekela</meta:user-defined>
    <meta:user-defined meta:name="DCTERMS.W3CDTF/DCTERMS.available">2021-03-08</meta:user-defined>
    <meta:user-defined meta:name="DCTERMS.W3CDTF/OVERHEIDop.jaargang">2021</meta:user-defined>
    <meta:user-defined meta:name="OVERHEIDop.publicationIssue">70197</meta:user-defined>
    <meta:user-defined meta:name="OVERHEIDop.GmbID/DC.identifier">gmb-2021-70197</meta:user-defined>
    <meta:user-defined meta:name="OVERHEIDop.versieInformatie"/>
  </office:meta>
</office:document-meta>
</file>