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21 besloten om de beslistermijn voor de aanvraag met zaaknummer OV-2021-0011 voor een omgevingsvergunning op locatie Grooteakke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17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7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7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80.13 401881.29</meta:user-defined>
    <meta:user-defined meta:name="DC.title">Kennisgeving verlenging beslistermijn omgevingsvergunning Grooteakker ongenummerd te Veghel</meta:user-defined>
    <meta:user-defined meta:name="OVERHEID.PostcodeHuisnummer/OVERHEIDop.postcodeHuisnummer">5463LK 2</meta:user-defined>
    <meta:user-defined meta:name="OVERHEIDop.straatnaam">Papenakker</meta:user-defined>
    <meta:user-defined meta:name="OVERHEIDop.woonplaats">Vegh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79</meta:user-defined>
    <meta:user-defined meta:name="OVERHEIDop.GmbID/DC.identifier">gmb-2021-70179</meta:user-defined>
    <meta:user-defined meta:name="OVERHEIDop.versieInformatie"/>
  </office:meta>
</office:document-meta>
</file>