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4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Raadhuisplein 49, Hoogkarspel </text:p>
            <text:p text:style-name="common-al">Voor: het verplaatsen van de entree </text:p>
            <text:p text:style-name="common-al">Datum verzonden: 4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016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6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6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27.954 523084.099</meta:user-defined>
    <meta:user-defined meta:name="DC.title">Verleende omgevingsvergunning Raadhuisplein 49, Hoogkarspel</meta:user-defined>
    <meta:user-defined meta:name="OVERHEID.PostcodeHuisnummer/OVERHEIDop.postcodeHuisnummer">1616AV 49</meta:user-defined>
    <meta:user-defined meta:name="OVERHEIDop.straatnaam">Raadhuisplein</meta:user-defined>
    <meta:user-defined meta:name="OVERHEIDop.woonplaats">Hoogkarsp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65</meta:user-defined>
    <meta:user-defined meta:name="OVERHEIDop.GmbID/DC.identifier">gmb-2021-70165</meta:user-defined>
    <meta:user-defined meta:name="OVERHEIDop.versieInformatie"/>
  </office:meta>
</office:document-meta>
</file>