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maatwerkvoorschriften artikel 8.41 wet milieubeheer (bezwaar mogelijk), Ootmarsum, De Mors 84 en 120: maatwerkvoorschriften geluid </text:p>
      <text:section text:name="zakelijke-mededeling_id1-3-2" text:style-name="zakelijke-mededeling">
        <text:section text:name="zakelijke-mededeling-tekst_id1-3-2-1" text:style-name="zakelijke-mededeling-tekst">
          <text:section text:name="tekst_id1-3-2-1-1" text:style-name="tekst">
            <text:p text:style-name="common-al">Voor het “oprichten of veranderen” van bepaalde categorieën van inrichtingen is geen omgevingsvergunning vereist.</text:p>
            <text:p text:style-name="common-al">Wel moeten landelijk vastgestelde voorschriften worden nageleefd.</text:p>
            <text:p text:style-name="common-al">Burgemeester en wethouders kunnen bovendien besluiten om “maatwerkvoorschriften” vast te stellen.</text:p>
            <text:p text:style-name="common-al">Burgemeester en wethouders hebben van die bevoegdheid gebruik gemaakt, zoals hierna nader is omschreven.</text:p>
            <text:p text:style-name="common-al">Belanghebbenden kunnen gedurende 6 weken tegen dat besluit een bezwaarschrift indienen bij burgemeester en wethouders.</text:p>
            <text:p text:style-name="common-al">Die termijn gaat in op de dag na verzending van het besluit aan de houder van de inrichting.</text:p>
            <text:p text:style-name="common-al">Gedurende de bezwarentermijn liggen de stukken ter inzage op het gemeentehuis.</text:p>
            <text:p text:style-name="common-al">Als u de stukken wilt inzien, verzoeken wij u om daarvoor eerst telefonisch een afspraak te maken.</text:p>
            <text:p text:style-name="common-al">Het besluit om een maatwerkvoorschrift vast te stellen betreft:</text:p>
            <text:p text:style-name="common-al">Waar?: Ootmarsum, De Mors 84 en 120 </text:p>
            <text:p text:style-name="common-al">Aard inrichting: tabaksfabriek</text:p>
            <text:p text:style-name="common-al">Omschrijving: maatwerkvoorschriften geluid </text:p>
            <text:p text:style-name="common-al">Verzonden: 4 maart 2021</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70161</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161</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161</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meta:user-defined meta:name="DCTERMS.abstract">maatwerkvoorschriften geluid Heupink &amp; Bloemen Tabak BV De Mors 84 en 120 Ootmarsum</meta:user-defined>
    <dc:language>nl</dc:language>
    <meta:user-defined meta:name="OVERHEID.EPSG28992/DC.spatial">258729.000214552 492634.000463268</meta:user-defined>
    <meta:user-defined meta:name="DC.title">Gemeente Dinkelland - maatwerkvoorschriften artikel 8.41 wet milieubeheer (bezwaar mogelijk), Ootmarsum, De Mors 84 en 120: maatwerkvoorschriften geluid</meta:user-defined>
    <meta:user-defined meta:name="OVERHEID.PostcodeHuisnummer/OVERHEIDop.postcodeHuisnummer">7631AK 120</meta:user-defined>
    <meta:user-defined meta:name="OVERHEIDop.straatnaam">De Mors</meta:user-defined>
    <meta:user-defined meta:name="OVERHEIDop.woonplaats">Ootmarsum</meta:user-defined>
    <meta:user-defined meta:name="DCTERMS.W3CDTF/DCTERMS.available">2021-03-11</meta:user-defined>
    <meta:user-defined meta:name="DCTERMS.W3CDTF/OVERHEIDop.jaargang">2021</meta:user-defined>
    <meta:user-defined meta:name="OVERHEIDop.publicationIssue">70161</meta:user-defined>
    <meta:user-defined meta:name="OVERHEIDop.GmbID/DC.identifier">gmb-2021-70161</meta:user-defined>
    <meta:user-defined meta:name="OVERHEIDop.versieInformatie"/>
  </office:meta>
</office:document-meta>
</file>