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ddelweg 1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weg 1 in Ter Aar - zaaknummer M-2021-0029 - melding omgevingsrecht voor het verwijderen van asbest - ingekomen 4 maart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016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6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6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66.19 464697.43</meta:user-defined>
    <meta:user-defined meta:name="DC.title">Sloopmelding Middelweg 1 in Ter Aar - het verwijderen van asbest</meta:user-defined>
    <meta:user-defined meta:name="OVERHEID.PostcodeHuisnummer/OVERHEIDop.postcodeHuisnummer">2461CB 1</meta:user-defined>
    <meta:user-defined meta:name="OVERHEIDop.straatnaam">Middelweg</meta:user-defined>
    <meta:user-defined meta:name="OVERHEIDop.woonplaats">Ter 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160</meta:user-defined>
    <meta:user-defined meta:name="OVERHEIDop.GmbID/DC.identifier">gmb-2021-70160</meta:user-defined>
    <meta:user-defined meta:name="OVERHEIDop.versieInformatie"/>
  </office:meta>
</office:document-meta>
</file>