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k van Dussen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lk van Dussen 21, plaatsen dakkapel aan voorzijde woning </text:p>
            <text:p text:style-name="common-al">Verleende omgevingsvergunning is verzonden 2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15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81.709 520298.37</meta:user-defined>
    <meta:user-defined meta:name="DC.title">Kolk van Dussen 21 VERLEENDE OMGEVINGSVERGUNNING</meta:user-defined>
    <meta:user-defined meta:name="OVERHEID.PostcodeHuisnummer/OVERHEIDop.postcodeHuisnummer">1689CC 21</meta:user-defined>
    <meta:user-defined meta:name="OVERHEIDop.straatnaam">Kolk van Dussen</meta:user-defined>
    <meta:user-defined meta:name="OVERHEIDop.woonplaats">Zwaag</meta:user-defined>
    <meta:user-defined meta:name="DCTERMS.W3CDTF/DCTERMS.available">2021-03-08</meta:user-defined>
    <meta:user-defined meta:name="DCTERMS.W3CDTF/OVERHEIDop.jaargang">2021</meta:user-defined>
    <meta:user-defined meta:name="OVERHEIDop.publicationIssue">70152</meta:user-defined>
    <meta:user-defined meta:name="OVERHEIDop.GmbID/DC.identifier">gmb-2021-70152</meta:user-defined>
    <meta:user-defined meta:name="OVERHEIDop.versieInformatie"/>
  </office:meta>
</office:document-meta>
</file>