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antennemast voor mobiele telecommunicatie - Buorren 36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6, 9216WE Oudega, de bouw van een antennemast voor mobiele telecommunicatie, ontvangen: 4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6, 9216WE Oudega, de bouw van een antennemast voor mobiele telecommunicatie, ontvangen: 4 januari 2021</meta:user-defined>
    <dc:language>nl</dc:language>
    <meta:user-defined meta:name="OVERHEID.EPSG28992/DC.spatial">195684.57 571110.73</meta:user-defined>
    <meta:user-defined meta:name="DC.title">Gemeente Smallingerland - aanvraag omgevingsvergunning - de bouw van een antennemast voor mobiele telecommunicatie - Buorren 36, 9216WE Oudega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15</meta:user-defined>
    <meta:user-defined meta:name="OVERHEIDop.GmbID/DC.identifier">gmb-2021-7015</meta:user-defined>
    <meta:user-defined meta:name="OVERHEIDop.versieInformatie"/>
  </office:meta>
</office:document-meta>
</file>