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gereiland, kadastrale sectie AE 206 te Meerstad, Groningen – nieuwbouw woning (ontvangstdatum 29-12-2020, dossiernummer 20207835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01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1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607.98 582604.749</meta:user-defined>
    <meta:user-defined meta:name="DC.title">Aanvraag omgevingsvergunning: Reigereiland, kadastrale sectie AE 206 te Meerstad, Groningen – nieuwbouw woning (ontvangstdatum 29-12-2020, dossiernummer 202078355)</meta:user-defined>
    <meta:user-defined meta:name="OVERHEID.PostcodeHuisnummer/OVERHEIDop.postcodeHuisnummer">9613AN 4</meta:user-defined>
    <meta:user-defined meta:name="OVERHEIDop.straatnaam">Reigereiland</meta:user-defined>
    <meta:user-defined meta:name="OVERHEIDop.woonplaats">Meerstad</meta:user-defined>
    <meta:user-defined meta:name="DCTERMS.W3CDTF/DCTERMS.available">2021-01-13</meta:user-defined>
    <meta:user-defined meta:name="DCTERMS.W3CDTF/OVERHEIDop.jaargang">2021</meta:user-defined>
    <meta:user-defined meta:name="OVERHEIDop.publicationIssue">7014</meta:user-defined>
    <meta:user-defined meta:name="OVERHEIDop.GmbID/DC.identifier">gmb-2021-7014</meta:user-defined>
    <meta:user-defined meta:name="OVERHEIDop.versieInformatie"/>
  </office:meta>
</office:document-meta>
</file>