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7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Corantijn 7A, vestigen cateringbedrijf</text:p>
            <text:p text:style-name="common-al">Ingediend 4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13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3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3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04.113 520212.27</meta:user-defined>
    <meta:user-defined meta:name="DC.title">De Corantijn 7A INGEDIENDE AANVRAAG OMGEVINGSVERGUNNING</meta:user-defined>
    <meta:user-defined meta:name="OVERHEID.PostcodeHuisnummer/OVERHEIDop.postcodeHuisnummer">1689AN 7</meta:user-defined>
    <meta:user-defined meta:name="OVERHEIDop.straatnaam">De Corantijn</meta:user-defined>
    <meta:user-defined meta:name="OVERHEIDop.woonplaats">Zwaag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135</meta:user-defined>
    <meta:user-defined meta:name="OVERHEIDop.GmbID/DC.identifier">gmb-2021-70135</meta:user-defined>
    <meta:user-defined meta:name="OVERHEIDop.versieInformatie"/>
  </office:meta>
</office:document-meta>
</file>