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rrijt 2 gemeente Nuenen, Gerwen en Nederwetten, verleende omgevingsvergunning voor het inpandig wijzig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1-0038</text:p>
            <text:p text:style-name="common-al">Omschrijving: het inpandig wijzigen van de woning </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7013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3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3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2199</meta:user-defined>
    <dc:language>nl</dc:language>
    <meta:user-defined meta:name="OVERHEID.EPSG28992/DC.spatial">167045 387837</meta:user-defined>
    <meta:user-defined meta:name="DC.title">Vonderrijt 2 gemeente Nuenen, Gerwen en Nederwetten, verleende omgevingsvergunning voor het inpandig wijzigen van de woning.</meta:user-defined>
    <meta:user-defined meta:name="OVERHEID.PostcodeHuisnummer/OVERHEIDop.postcodeHuisnummer">5673BZ 2</meta:user-defined>
    <meta:user-defined meta:name="OVERHEIDop.straatnaam">Vonderrijt</meta:user-defined>
    <meta:user-defined meta:name="OVERHEIDop.woonplaats">Nuenen</meta:user-defined>
    <meta:user-defined meta:name="DCTERMS.W3CDTF/DCTERMS.available">2021-03-08</meta:user-defined>
    <meta:user-defined meta:name="DCTERMS.W3CDTF/OVERHEIDop.jaargang">2021</meta:user-defined>
    <meta:user-defined meta:name="OVERHEIDop.publicationIssue">70132</meta:user-defined>
    <meta:user-defined meta:name="OVERHEIDop.GmbID/DC.identifier">gmb-2021-70132</meta:user-defined>
    <meta:user-defined meta:name="OVERHEIDop.versieInformatie"/>
  </office:meta>
</office:document-meta>
</file>